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list-style-name="L1">
      <style:paragraph-properties fo:margin-left="2.9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2.9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837 PyT</text:span><text:span text:style-name="T1">)</text:span>, cuyo texto a continuación se transcribe:</text:p>
      <text:p text:style-name="P2"/>
      <text:p text:style-name="P8"><text:span text:style-name="T3">“</text:span><text:span text:style-name="T3">La Cámara de Diputados vería con agrado que el Poder Ejecutivo a través del organismo que corresponda, informe respecto del programa Construcción y/o Financiamiento de Soluciones Habitacionales, lo siguiente: </text:span></text:p>
      <text:list xml:id="list16923541672" text:style-name="L1">
        <text:list-item>
          <text:p text:style-name="P11">Monto total de presupuesto asignado para la implementación del presente programa; </text:p>
        </text:list-item>
        <text:list-item>
          <text:p text:style-name="P11">Detalle cantidad de viviendas construidas en el territorio de la Provincia, mencionando a qué localidades pertenecen; </text:p>
        </text:list-item>
        <text:list-item>
          <text:p text:style-name="P11">Exprese el criterio por el cual se adjudicó la construcción de las viviendas mencionadas en el ítem anterior; </text:p>
        </text:list-item>
        <text:list-item>
          <text:p text:style-name="P11">Requisitos establecidos para la adjudicación de las mismas a personas, gremios, comunas, municipios o instituciones de la provincia de Santa Fe; </text:p>
        </text:list-item>
        <text:list-item>
          <text:p text:style-name="P11">Si los convenios con cada una de las organizaciones implican algún tipo de aporte por parte de las mismas, o solo se construyen con aportes del Poder Ejecutivo provincial. En tal caso clariﬁque cuáles son; </text:p>
        </text:list-item>
        <text:list-item>
          <text:p text:style-name="P10"><text:span text:style-name="T3">S¡ se tiene prevista la construcción de más viviendas, y en su caso mencione la cantidad y localidades a las que estarán destinadas, mencionando criterios de selección de los Municipios y Comunas a beneﬁciar con dicho programa</text:span><text:span text:style-name="T3">.</text:span><text:span text:style-name="T4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37:20</dc:date>
    <meta:print-date>2015-07-28T10:37:12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43" meta:character-count="1531" meta:non-whitespace-character-count="1298"/>
    <meta:user-defined meta:name="Información 1"/>
    <meta:user-defined meta:name="Información 2"/>
    <meta:user-defined meta:name="Información 3"/>
    <meta:user-defined meta:name="Información 4"/>
  </office:meta>
</office:document-meta>
</file>